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18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9"/>
        <table:table-column table:style-name="co11" table:number-columns-repeated="16374" table:default-cell-style-name="ce19"/>
        <table:table-row table:style-name="ro1">
          <table:table-cell office:value-type="string" table:number-columns-spanned="9" table:number-rows-spanned="1" table:style-name="ce20">
            <text:p>EXTRATOS DE CONTRATOS E TERMOS ADITIVOS FIRMADOS</text:p>
            <text:p>PERÍODO: JULH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38/2018</text:p>
          </table:table-cell>
          <table:table-cell office:value-type="string" table:style-name="ce7">
            <text:p>CURSO DE NORMAS REGULAMENTADORAS</text:p>
          </table:table-cell>
          <table:table-cell office:value-type="string" table:style-name="ce8">
            <text:p>ACTION LIFE TREINAMENTO LTDA</text:p>
          </table:table-cell>
          <table:table-cell office:value-type="string" table:style-name="ce6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10/07/2018 - 21/09/2018</text:p>
          </table:table-cell>
          <table:table-cell office:value-type="currency" office:value="11440" table:style-name="ce11">
            <text:p>R$ 11.44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39/2018</text:p>
          </table:table-cell>
          <table:table-cell office:value-type="string" table:style-name="ce12">
            <text:p>TREINAMENTO VIVENV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09/10/2018 - 10/12/2018</text:p>
          </table:table-cell>
          <table:table-cell office:value-type="currency" office:value="19599" table:style-name="ce11">
            <text:p>R$ 19.599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0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DUOMO EDUCAÇÃO CORPORATIVA LTDA. - ME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07/08/2018 - 30/09/2018</text:p>
          </table:table-cell>
          <table:table-cell office:value-type="currency" office:value="10977.6" table:style-name="ce11">
            <text:p>R$ 10.977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1/2018</text:p>
          </table:table-cell>
          <table:table-cell office:value-type="string" table:style-name="ce14">
            <text:p>PROGRAMA DE DESENVOLVIMENTO DE LIDERANÇAS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6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07/08/2018 - 30/09/2018</text:p>
          </table:table-cell>
          <table:table-cell office:value-type="currency" office:value="5264" table:style-name="ce11">
            <text:p>R$ 5.264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2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DUOMO EDUCAÇÃO CORPORATIVA LTDA. - ME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09/08/2018 - 30/09/2018</text:p>
          </table:table-cell>
          <table:table-cell office:value-type="currency" office:value="12273.6" table:style-name="ce11">
            <text:p>R$ 12.27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3/2018</text:p>
          </table:table-cell>
          <table:table-cell office:value-type="string" table:style-name="ce7">
            <text:p>PROGRAMA JOVEM APRENDIZ COOPERATIVO ADMINISTRATIVO</text:p>
          </table:table-cell>
          <table:table-cell office:value-type="string" table:style-name="ce8">
            <text:p>UESPAR - UNIÃO DE ENSINO SUPERIOR DO PARANÁ LTDA. - EPP</text:p>
          </table:table-cell>
          <table:table-cell office:value-type="string" table:style-name="ce6">
            <text:p>04.424.091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27/07/2018 - 28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4/2018</text:p>
          </table:table-cell>
          <table:table-cell office:value-type="string" table:style-name="ce7">
            <text:p>PROGRAMA JOVEM APRENDIZ COOPERATIVO INDUSTRIAL</text:p>
          </table:table-cell>
          <table:table-cell office:value-type="string" table:style-name="ce8">
            <text:p>UNIÃO DE ENSINO SUPERIOR DE CAFELÂNDIA S/S LTDA</text:p>
          </table:table-cell>
          <table:table-cell office:value-type="string" table:style-name="ce6">
            <text:p>04.058.620/0001-3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14/07/2018 - 12/07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5/2018</text:p>
          </table:table-cell>
          <table:table-cell office:value-type="string" table:style-name="ce14">
            <text:p>PROGRAMA DE DESENVOLVIMENTO DA GESTÃO FINANCEIRA</text:p>
          </table:table-cell>
          <table:table-cell office:value-type="string" table:style-name="ce8">
            <text:p>PROFISSIONAIS ASSOCIADOS - EDUCACAO CORPORATIVA LTDA - EPP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10">
            <text:p>16/07/2018 - 10/09/2018</text:p>
          </table:table-cell>
          <table:table-cell office:value-type="currency" office:value="11704" table:style-name="ce11">
            <text:p>R$ 11.704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6/2018</text:p>
          </table:table-cell>
          <table:table-cell office:value-type="string" table:style-name="ce7">
            <text:p>PROGRAMA DE DESENVOLVIMENTO DA JUVENTUDE COOPERATIVISTA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06/09/2018 - 16/09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7/2018</text:p>
          </table:table-cell>
          <table:table-cell office:value-type="string" table:style-name="ce14">
            <text:p>PROGRAMA DE DESENVOLVIMENTO DA LIDERANÇA FEMININA</text:p>
          </table:table-cell>
          <table:table-cell office:value-type="string" table:style-name="ce8">
            <text:p>PROFISSIONAIS ASSOCIADOS - EDUCACAO CORPORATIVA LTDA - EPP</text:p>
          </table:table-cell>
          <table:table-cell office:value-type="string" table:style-name="ce13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11/07/2018 - 08/10/2018</text:p>
          </table:table-cell>
          <table:table-cell office:value-type="currency" office:value="10827.2" table:style-name="ce11">
            <text:p>R$ 10.827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8/2018</text:p>
          </table:table-cell>
          <table:table-cell office:value-type="string" table:style-name="ce14">
            <text:p>PROGRAMA DE DESENVOLVIMENTO GERENCIAL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20/07/2018 - 20/11/2018</text:p>
          </table:table-cell>
          <table:table-cell office:value-type="currency" office:value="8256" table:style-name="ce11">
            <text:p>R$ 8.25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49/2018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PATRICIA T COCOLETTO CONSULTORIA ME</text:p>
          </table:table-cell>
          <table:table-cell office:value-type="string" table:style-name="ce6">
            <text:p>24.012.717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20/07/2018 - 05/12/2018</text:p>
          </table:table-cell>
          <table:table-cell office:value-type="currency" office:value="9520" table:style-name="ce11">
            <text:p>R$ 9.52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0/2018</text:p>
          </table:table-cell>
          <table:table-cell office:value-type="string" table:style-name="ce7">
            <text:p>PROGRAMA DE DESENVOLVIMENTO DE LÍDERES</text:p>
          </table:table-cell>
          <table:table-cell office:value-type="string" table:style-name="ce8">
            <text:p>LUIS ALBERTO ARAMAYO CRUZ E CIA LTDA</text:p>
          </table:table-cell>
          <table:table-cell office:value-type="string" table:style-name="ce6">
            <text:p>85.502.219/0001-4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18/07/2018 - 16/11/2018</text:p>
          </table:table-cell>
          <table:table-cell office:value-type="currency" office:value="11320" table:style-name="ce11">
            <text:p>R$ 11.32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1/2018</text:p>
          </table:table-cell>
          <table:table-cell office:value-type="string" table:style-name="ce7">
            <text:p>PROGRAMA DE DESENVOLVIMENTO DE LÍDERES</text:p>
          </table:table-cell>
          <table:table-cell office:value-type="string" table:style-name="ce8">
            <text:p>LUIS ALBERTO ARAMAYO CRUZ E CIA LTDA</text:p>
          </table:table-cell>
          <table:table-cell office:value-type="string" table:style-name="ce6">
            <text:p>85.502.219/0001-4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10">
            <text:p>17/07/2018 - 10/12/2018</text:p>
          </table:table-cell>
          <table:table-cell office:value-type="currency" office:value="13584" table:style-name="ce11">
            <text:p>R$ 13.584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2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OPHOS CONSULTORIA EMPRESARIAL LTDA - ME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7T00:00:00" table:style-name="ce9">
            <text:p>17/07/2018</text:p>
          </table:table-cell>
          <table:table-cell office:value-type="string" table:style-name="ce10">
            <text:p>27/07/2018 - 10/11/2018</text:p>
          </table:table-cell>
          <table:table-cell office:value-type="currency" office:value="7520" table:style-name="ce11">
            <text:p>R$ 7.52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3/2018</text:p>
          </table:table-cell>
          <table:table-cell office:value-type="string" table:style-name="ce14">
            <text:p>PROGRAMA DE DESENVOLVIMENTO DA JUVENTUDE COOPERATIVISTA<text:s/>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7T00:00:00" table:style-name="ce9">
            <text:p>17/07/2018</text:p>
          </table:table-cell>
          <table:table-cell office:value-type="string" table:style-name="ce10">
            <text:p>04/09/2018 - 06/11/2018</text:p>
          </table:table-cell>
          <table:table-cell office:value-type="currency" office:value="6192" table:style-name="ce11">
            <text:p>R$ 6.192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4/2018</text:p>
          </table:table-cell>
          <table:table-cell office:value-type="string" table:style-name="ce14">
            <text:p>PROGRAMA COOPERJOVEM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7T00:00:00" table:style-name="ce9">
            <text:p>17/07/2018</text:p>
          </table:table-cell>
          <table:table-cell office:value-type="string" table:style-name="ce10">
            <text:p>03/08/2018 - 30/11/2018</text:p>
          </table:table-cell>
          <table:table-cell office:value-type="currency" office:value="3216" table:style-name="ce11">
            <text:p>R$ 3.21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5/2018</text:p>
          </table:table-cell>
          <table:table-cell office:value-type="string" table:style-name="ce14">
            <text:p>PROGRAMA DE DESENVOLVIMENTO COMERCIAL</text:p>
          </table:table-cell>
          <table:table-cell office:value-type="string" table:style-name="ce8">
            <text:p>FUNDAÇÃO GETÚLIO VARGAS</text:p>
          </table:table-cell>
          <table:table-cell office:value-type="string" table:style-name="ce13">
            <text:p>33.641.663/0001-4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17T00:00:00" table:style-name="ce9">
            <text:p>17/07/2018</text:p>
          </table:table-cell>
          <table:table-cell office:value-type="string" table:style-name="ce10">
            <text:p>19/10/2018 - 05/12/2019</text:p>
          </table:table-cell>
          <table:table-cell office:value-type="currency" office:value="113976" table:style-name="ce11">
            <text:p>R$ 113.97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celado</text:p>
          </table:table-cell>
          <table:table-cell office:value-type="string" table:style-name="ce6">
            <text:p>356/2018</text:p>
          </table:table-cell>
          <table:table-cell office:value-type="string" table:style-name="ce14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9">
            <text:p>Cancelado</text:p>
          </table:table-cell>
          <table:table-cell office:value-type="string" table:style-name="ce10">
            <text:p>Cancelado - Cancelado</text:p>
          </table:table-cell>
          <table:table-cell office:value-type="string" table:style-name="ce11">
            <text:p>Cancel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7/2018</text:p>
          </table:table-cell>
          <table:table-cell office:value-type="string" table:style-name="ce14">
            <text:p>PROGRAMA DE DESENVOLVIMENTO DO QUADRO SOCIAL</text:p>
          </table:table-cell>
          <table:table-cell office:value-type="string" table:style-name="ce8">
            <text:p>A HORA É AGORA TREINAMENTOS, INSTRUTORIA, PROJETOS E CONSULTORIA LTDA - ME</text:p>
          </table:table-cell>
          <table:table-cell office:value-type="string" table:style-name="ce13">
            <text:p>24.419.209/0001-5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25T00:00:00" table:style-name="ce9">
            <text:p>25/07/2018</text:p>
          </table:table-cell>
          <table:table-cell office:value-type="string" table:style-name="ce10">
            <text:p>06/08/2018 - 11/12/2018</text:p>
          </table:table-cell>
          <table:table-cell office:value-type="currency" office:value="19065" table:style-name="ce11">
            <text:p>R$ 19.065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8/2018</text:p>
          </table:table-cell>
          <table:table-cell office:value-type="string" table:style-name="ce14">
            <text:p>6 FORUM DA AGRICULTURA DA AMÉRICA DO SUL</text:p>
          </table:table-cell>
          <table:table-cell office:value-type="string" table:style-name="ce8">
            <text:p>GAZETA DO POVO</text:p>
          </table:table-cell>
          <table:table-cell office:value-type="string" table:style-name="ce13">
            <text:p>76.530.047/0001-2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31/07/2018 - 03/09/2018</text:p>
          </table:table-cell>
          <table:table-cell office:value-type="currency" office:value="135000" table:style-name="ce11">
            <text:p>R$ 135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59/2018</text:p>
          </table:table-cell>
          <table:table-cell office:value-type="string" table:style-name="ce14">
            <text:p>TREINAMENTO VIVENV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05/08/2018 - 15/08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60/2018</text:p>
          </table:table-cell>
          <table:table-cell office:value-type="string" table:style-name="ce14">
            <text:p>TREINAMENTO VIVENV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11/08/2018 - 11/12/2018</text:p>
          </table:table-cell>
          <table:table-cell office:value-type="currency" office:value="32665" table:style-name="ce11">
            <text:p>R$ 32.665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61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MAGNIDEA CONSULTORIA LTDA</text:p>
          </table:table-cell>
          <table:table-cell office:value-type="string" table:style-name="ce13">
            <text:p>16.754.839/0001-5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13/08/2018 - 12/11/2018</text:p>
          </table:table-cell>
          <table:table-cell office:value-type="currency" office:value="20595.2" table:style-name="ce11">
            <text:p>R$ 20.595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62/2018</text:p>
          </table:table-cell>
          <table:table-cell office:value-type="string" table:style-name="ce14">
            <text:p>PROGRAMA DE DESENVOLVIMENTO TÉCNICO DO RAMO CRÉDITO</text:p>
          </table:table-cell>
          <table:table-cell office:value-type="string" table:style-name="ce8">
            <text:p>EXPERTISE CONSULTORES ASSOCIADOS E CONTABILIDADE LTDA. - ME</text:p>
          </table:table-cell>
          <table:table-cell office:value-type="string" table:style-name="ce13">
            <text:p>23.397.339/0001-7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02/08/2018 - 26/10/2018</text:p>
          </table:table-cell>
          <table:table-cell office:value-type="currency" office:value="14393.6" table:style-name="ce11">
            <text:p>R$ 14.39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63/2018</text:p>
          </table:table-cell>
          <table:table-cell office:value-type="string" table:style-name="ce14">
            <text:p>CURSO TÉCNICO EM ELETROMECÂNICA</text:p>
          </table:table-cell>
          <table:table-cell office:value-type="string" table:style-name="ce8">
            <text:p>SERVIÇO NACIONAL DE APRENDIZAGEM INDUSTRIAL - SENAI</text:p>
          </table:table-cell>
          <table:table-cell office:value-type="string" table:style-name="ce13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06/08/2018 - 05/07/2020</text:p>
          </table:table-cell>
          <table:table-cell office:value-type="currency" office:value="331200" table:style-name="ce11">
            <text:p>R$ 331.2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364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LUIS ALBERTO ARAMAYO CRUZ E CIA LTDA</text:p>
          </table:table-cell>
          <table:table-cell office:value-type="string" table:style-name="ce13">
            <text:p>85.502.219/0001-4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10">
            <text:p>07/08/2018 - 01/10/2018</text:p>
          </table:table-cell>
          <table:table-cell office:value-type="currency" office:value="4528" table:style-name="ce11">
            <text:p>R$ 4.528,00</text:p>
          </table:table-cell>
          <table:table-cell table:number-columns-repeated="16375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Julho_2018.A2:Julho_2018.I29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08-10T19:06:54Z</dc:date>
    <meta:print-date>2018-04-18T18:48:34Z</meta:print-date>
  </office:meta>
</office:document-meta>
</file>